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ce style:name="SimSun-ExtB" svg:font-family="SimSun-ExtB"/>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imSun-ExtB1" svg:font-family="SimSun-ExtB"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126cm" fo:margin-left="-0.123cm" table:align="left" style:writing-mode="lr-tb"/>
    </style:style>
    <style:style style:name="Tabela1.A" style:family="table-column">
      <style:table-column-properties style:column-width="2.096cm"/>
    </style:style>
    <style:style style:name="Tabela1.B" style:family="table-column">
      <style:table-column-properties style:column-width="4.094cm"/>
    </style:style>
    <style:style style:name="Tabela1.C" style:family="table-column">
      <style:table-column-properties style:column-width="10.936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1.3" style:family="table-row">
      <style:table-row-properties style:min-row-height="1cm" style:keep-together="true" fo:keep-together="auto"/>
    </style:style>
    <style:style style:name="Tabela1.4" style:family="table-row">
      <style:table-row-properties style:min-row-height="0.501cm" style:keep-together="true" fo:keep-together="auto"/>
    </style:style>
    <style:style style:name="P1" style:family="paragraph" style:parent-style-name="Standard">
      <style:paragraph-properties fo:margin-top="0cm" fo:margin-bottom="0cm" fo:line-height="100%"/>
    </style:style>
    <style:style style:name="P2" style:family="paragraph" style:parent-style-name="Footer" style:master-page-name="">
      <style:paragraph-properties fo:text-align="end" style:justify-single-word="false" style:page-number="auto"/>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style>
    <style:style style:name="P6"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size-complex="12pt"/>
    </style:style>
    <style:style style:name="P7"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font-weight-asian="bold" style:font-size-complex="12pt"/>
    </style:style>
    <style:style style:name="P8"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9" style:family="paragraph" style:parent-style-name="Standard">
      <style:paragraph-properties fo:margin-top="0cm" fo:margin-bottom="0cm" fo:line-height="100%"/>
      <style:text-properties style:font-name="Times New Roman" fo:font-size="12pt" style:font-size-asian="12pt"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6pt" style:font-size-asian="6pt" style:font-size-complex="6pt"/>
    </style:style>
    <style:style style:name="P12" style:family="paragraph" style:parent-style-name="Standard">
      <style:paragraph-properties fo:margin-top="0cm" fo:margin-bottom="0cm" fo:line-height="100%" fo:text-align="justify" style:justify-single-word="false"/>
      <style:text-properties style:font-name="Times New Roman" fo:font-size="10pt" style:font-size-asian="10pt" style:font-size-complex="10pt"/>
    </style:style>
    <style:style style:name="P13" style:family="paragraph" style:parent-style-name="Standard">
      <style:paragraph-properties fo:margin-top="0cm" fo:margin-bottom="0cm" fo:line-height="100%" fo:text-align="justify" style:justify-single-word="false"/>
      <style:text-properties style:font-name="Times New Roman"/>
    </style:style>
    <style:style style:name="P14" style:family="paragraph" style:parent-style-name="Standard">
      <style:paragraph-properties fo:margin-top="0cm" fo:margin-bottom="0cm" fo:line-height="150%" fo:text-align="justify" style:justify-single-word="false"/>
    </style:style>
    <style:style style:name="P15" style:family="paragraph" style:parent-style-name="List_20_Paragraph">
      <style:paragraph-properties fo:margin-top="0cm" fo:margin-bottom="0cm" fo:line-height="150%"/>
      <style:text-properties style:font-name="Times New Roman" fo:font-size="12pt" style:font-size-asian="12pt" style:font-size-complex="12pt"/>
    </style:style>
    <style:style style:name="P16" style:family="paragraph" style:parent-style-name="List_20_Paragraph">
      <style:paragraph-properties fo:margin-top="0cm" fo:margin-bottom="0cm" fo:line-height="100%" fo:text-align="justify" style:justify-single-word="false"/>
      <style:text-properties style:font-name="Times New Roman" fo:font-size="6pt" style:font-size-asian="6pt" style:font-size-complex="6pt"/>
    </style:style>
    <style:style style:name="P17" style:family="paragraph" style:parent-style-name="List_20_Paragraph">
      <style:paragraph-properties fo:margin-top="0cm" fo:margin-bottom="0cm" fo:line-height="100%" fo:text-align="justify" style:justify-single-word="false"/>
      <style:text-properties style:font-name="Times New Roman" fo:font-size="8pt" style:font-size-asian="8pt" style:font-size-complex="8pt"/>
    </style:style>
    <style:style style:name="P18" style:family="paragraph" style:parent-style-name="footnote_20_text">
      <style:paragraph-properties fo:margin-left="0.501cm" fo:margin-right="0cm" fo:text-align="justify" style:justify-single-word="false" fo:text-indent="0cm" style:auto-text-indent="false"/>
      <style:text-properties style:font-name="Times New Roman" fo:font-size="5pt" fo:font-style="italic" style:font-size-asian="5pt" style:font-style-asian="italic" style:font-size-complex="5pt"/>
    </style:style>
    <style:style style:name="P19"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Times New Roman" fo:font-size="6pt" style:font-size-asian="6pt" style:font-size-complex="6pt"/>
    </style:style>
    <style:style style:name="P20"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6pt" style:font-size-asian="6pt" style:font-size-complex="6pt"/>
    </style:style>
    <style:style style:name="P21"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P22"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23" style:family="paragraph" style:parent-style-name="List_20_Paragraph">
      <style:paragraph-properties fo:margin-left="0cm" fo:margin-right="0cm" fo:margin-top="0cm" fo:margin-bottom="0cm" fo:line-height="150%" fo:text-align="justify" style:justify-single-word="false" fo:text-indent="0.635cm" style:auto-text-indent="false"/>
    </style:style>
    <style:style style:name="P24" style:family="paragraph" style:parent-style-name="Standard">
      <style:paragraph-properties fo:margin-left="0cm" fo:margin-right="0cm" fo:margin-top="0cm" fo:margin-bottom="0cm" fo:line-height="150%" fo:text-align="justify" style:justify-single-word="false" fo:text-indent="0.635cm" style:auto-text-indent="false"/>
    </style:style>
    <style:style style:name="P25" style:family="paragraph" style:parent-style-name="Akapit_20_z_20_listą1">
      <style:paragraph-properties fo:margin-left="0cm" fo:margin-right="0cm" fo:margin-top="0cm" fo:margin-bottom="0cm" fo:line-height="150%" fo:text-align="justify" style:justify-single-word="false" fo:text-indent="0.635cm" style:auto-text-indent="false"/>
    </style:style>
    <style:style style:name="P26" style:family="paragraph" style:parent-style-name="List_20_Paragraph">
      <style:paragraph-properties fo:margin-left="13.737cm" fo:margin-right="0cm" fo:margin-top="0cm" fo:margin-bottom="0cm" fo:line-height="100%" fo:text-align="justify" style:justify-single-word="false" fo:text-indent="0cm" style:auto-text-indent="false"/>
      <style:text-properties style:font-name="Times New Roman" fo:font-size="8pt" fo:font-weight="bold" style:font-size-asian="8pt" style:font-weight-asian="bold" style:font-size-complex="8pt"/>
    </style:style>
    <style:style style:name="P27" style:family="paragraph" style:parent-style-name="List_20_Paragraph">
      <style:paragraph-properties fo:margin-left="1.136cm" fo:margin-right="0cm" fo:text-indent="0cm" style:auto-text-indent="false"/>
      <style:text-properties style:font-name="Times New Roman" fo:font-size="6pt" style:font-size-asian="6pt" style:font-size-complex="6pt"/>
    </style:style>
    <style:style style:name="P28" style:family="paragraph" style:parent-style-name="Standard">
      <style:paragraph-properties fo:margin-left="0cm" fo:margin-right="0cm" fo:margin-top="0cm" fo:margin-bottom="0cm" fo:line-height="150%" fo:text-align="justify" style:justify-single-word="false" fo:text-indent="0.501cm" style:auto-text-indent="false"/>
    </style:style>
    <style:style style:name="P29" style:family="paragraph" style:parent-style-name="Standard">
      <style:paragraph-properties fo:margin-left="11.853cm" fo:margin-right="0cm" fo:margin-top="0cm" fo:margin-bottom="0cm" fo:line-height="100%" fo:text-align="justify" style:justify-single-word="false" fo:text-indent="1.884cm" style:auto-text-indent="false"/>
      <style:text-properties style:font-name="Times New Roman" fo:font-size="12pt" fo:font-weight="bold" style:font-size-asian="12pt" style:font-weight-asian="bold" style:font-size-complex="12pt"/>
    </style:style>
    <style:style style:name="P30" style:family="paragraph" style:parent-style-name="Standard">
      <style:paragraph-properties fo:margin-left="11.853cm" fo:margin-right="0cm" fo:margin-top="0cm" fo:margin-bottom="0cm" fo:line-height="100%" fo:text-align="justify" style:justify-single-word="false" fo:text-indent="1.884cm" style:auto-text-indent="false"/>
      <style:text-properties style:font-name="Times New Roman" fo:font-size="8pt" fo:font-weight="bold" style:font-size-asian="8pt" style:font-weight-asian="bold" style:font-size-complex="8pt"/>
    </style:style>
    <style:style style:name="P31" style:family="paragraph" style:parent-style-name="Standard">
      <style:paragraph-properties fo:margin-left="8.107cm" fo:margin-right="0cm" fo:margin-top="0cm" fo:margin-bottom="0cm" fo:line-height="100%" fo:text-align="justify" style:justify-single-word="false" fo:text-indent="1.884cm" style:auto-text-indent="false"/>
      <style:text-properties style:font-name="Times New Roman" fo:font-size="10pt" style:font-size-asian="10pt" style:font-size-complex="10pt"/>
    </style:style>
    <style:style style:name="P32" style:family="paragraph" style:parent-style-name="footnote_20_text" style:master-page-name="Converted1">
      <style:paragraph-properties fo:text-align="justify" style:justify-single-word="false" style:page-number="auto"/>
    </style:style>
    <style:style style:name="P33" style:family="paragraph" style:parent-style-name="footnote_20_text" style:master-page-name="Converted3">
      <style:paragraph-properties fo:text-align="justify" style:justify-single-word="false" style:page-number="auto"/>
    </style:style>
    <style:style style:name="P34" style:family="paragraph" style:parent-style-name="footnote_20_text" style:master-page-name="Converted5">
      <style:paragraph-properties fo:text-align="justify" style:justify-single-word="false" style:page-number="auto"/>
    </style:style>
    <style:style style:name="P35" style:family="paragraph" style:parent-style-name="footnote_20_text" style:master-page-name="Converted7">
      <style:paragraph-properties fo:text-align="justify" style:justify-single-word="false" style:page-number="auto"/>
    </style:style>
    <style:style style:name="P36" style:family="paragraph" style:parent-style-name="footnote_20_text" style:master-page-name="Converted9">
      <style:paragraph-properties fo:text-align="justify" style:justify-single-word="false" style:page-number="auto"/>
    </style:style>
    <style:style style:name="P37" style:family="paragraph" style:parent-style-name="footnote_20_text" style:master-page-name="Converted11">
      <style:paragraph-properties style:page-number="auto"/>
    </style:style>
    <style:style style:name="P38" style:family="paragraph" style:parent-style-name="footnote_20_text" style:master-page-name="Converted13">
      <style:paragraph-properties style:page-number="auto"/>
    </style:style>
    <style:style style:name="P39" style:family="paragraph" style:parent-style-name="footnote_20_text" style:master-page-name="Converted15">
      <style:paragraph-properties style:page-number="auto"/>
    </style:style>
    <style:style style:name="P40" style:family="paragraph" style:parent-style-name="footnote_20_text" style:master-page-name="Converted17">
      <style:paragraph-properties style:page-number="auto"/>
    </style:style>
    <style:style style:name="P41" style:family="paragraph" style:parent-style-name="footnote_20_text" style:master-page-name="Converted19">
      <style:paragraph-properties style:page-number="auto"/>
    </style:style>
    <style:style style:name="P42" style:family="paragraph" style:parent-style-name="footnote_20_text" style:list-style-name="WWNum22">
      <style:paragraph-properties fo:text-align="justify" style:justify-single-word="false"/>
    </style:style>
    <style:style style:name="P43" style:family="paragraph" style:parent-style-name="footnote_20_text" style:list-style-name="WWNum31">
      <style:paragraph-properties fo:text-align="justify" style:justify-single-word="false"/>
      <style:text-properties style:font-name="Times New Roman" fo:font-size="12pt" style:font-size-asian="12pt" style:font-size-complex="12pt"/>
    </style:style>
    <style:style style:name="P44" style:family="paragraph" style:parent-style-name="footnote_20_text" style:list-style-name="WWNum22">
      <style:paragraph-properties fo:text-align="justify" style:justify-single-word="false"/>
      <style:text-properties style:font-name="Times New Roman" fo:font-size="12pt" fo:font-style="italic" style:font-size-asian="12pt" style:font-style-asian="italic" style:font-size-complex="12pt"/>
    </style:style>
    <style:style style:name="P45" style:family="paragraph" style:parent-style-name="footnote_20_text" style:master-page-name="Converted21">
      <style:paragraph-properties style:page-number="auto"/>
    </style:style>
    <style:style style:name="P46" style:family="paragraph" style:parent-style-name="Standard">
      <style:paragraph-properties fo:margin-top="0cm" fo:margin-bottom="0cm" fo:line-height="100%"/>
      <style:text-properties style:font-name="Times New Roman" fo:font-size="12pt" style:font-size-asian="12pt" style:font-size-complex="12pt"/>
    </style:style>
    <style:style style:name="P47"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4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49"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50"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51"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size-complex="12pt"/>
    </style:style>
    <style:style style:name="P52" style:family="paragraph" style:parent-style-name="Standard">
      <style:paragraph-properties fo:margin-top="0cm" fo:margin-bottom="0cm" fo:line-height="100%" fo:text-align="justify" style:justify-single-word="false"/>
      <style:text-properties style:font-name="Times New Roman"/>
    </style:style>
    <style:style style:name="P53" style:family="paragraph" style:parent-style-name="Standard">
      <style:paragraph-properties fo:margin-top="0cm" fo:margin-bottom="0cm" fo:line-height="100%" fo:text-align="justify" style:justify-single-word="false"/>
      <style:text-properties style:font-name="Times New Roman" fo:font-size="10pt" style:font-size-asian="10pt" style:font-size-complex="10pt"/>
    </style:style>
    <style:style style:name="P54" style:family="paragraph" style:parent-style-name="Standard">
      <style:paragraph-properties fo:margin-top="0cm" fo:margin-bottom="0cm" fo:line-height="150%" fo:text-align="justify" style:justify-single-word="false"/>
      <style:text-properties style:font-name="Times New Roman"/>
    </style:style>
    <style:style style:name="P55" style:family="paragraph" style:parent-style-name="Standard">
      <style:paragraph-properties fo:margin-top="0cm" fo:margin-bottom="0cm" fo:line-height="100%"/>
    </style:style>
    <style:style style:name="P56" style:family="paragraph" style:parent-style-name="Standard" style:master-page-name="Standard">
      <style:paragraph-properties fo:margin-top="0cm" fo:margin-bottom="0cm" fo:line-height="100%" fo:text-align="center" style:justify-single-word="false" style:page-number="auto"/>
      <style:text-properties style:font-name="Times New Roman" fo:font-size="12pt" fo:font-weight="bold" style:font-size-asian="12pt" style:font-weight-asian="bold" style:font-size-complex="12pt"/>
    </style:style>
    <style:style style:name="P57" style:family="paragraph" style:parent-style-name="Standard">
      <style:paragraph-properties fo:margin-left="0cm" fo:margin-right="0cm" fo:margin-top="0cm" fo:margin-bottom="0cm" fo:line-height="150%" fo:text-align="justify" style:justify-single-word="false" fo:text-indent="0.635cm" style:auto-text-indent="false"/>
      <style:text-properties style:font-name="Times New Roman" fo:font-size="12pt" style:font-size-asian="12pt" style:font-size-complex="12pt"/>
    </style:style>
    <style:style style:name="P58" style:family="paragraph" style:parent-style-name="Standard">
      <style:paragraph-properties fo:margin-left="0cm" fo:margin-right="0cm" fo:margin-top="0cm" fo:margin-bottom="0cm" fo:line-height="100%" fo:text-align="justify" style:justify-single-word="false" fo:text-indent="0.501cm" style:auto-text-indent="false"/>
      <style:text-properties style:font-name="Times New Roman" fo:font-size="12pt" style:font-size-asian="12pt" style:font-size-complex="12pt"/>
    </style:style>
    <style:style style:name="P59"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60" style:family="paragraph" style:parent-style-name="Standard">
      <style:paragraph-properties fo:margin-left="11.853cm" fo:margin-right="0cm" fo:margin-top="0cm" fo:margin-bottom="0cm" fo:line-height="100%" fo:text-align="justify" style:justify-single-word="false" fo:text-indent="1.884cm" style:auto-text-indent="false"/>
      <style:text-properties style:font-name="Times New Roman" fo:font-size="12pt" fo:font-weight="bold" style:font-size-asian="12pt" style:font-weight-asian="bold" style:font-size-complex="12pt"/>
    </style:style>
    <style:style style:name="P61" style:family="paragraph" style:parent-style-name="Standard">
      <style:paragraph-properties fo:margin-left="8.107cm" fo:margin-right="0cm" fo:margin-top="0cm" fo:margin-bottom="0cm" fo:line-height="100%" fo:text-align="justify" style:justify-single-word="false" fo:text-indent="1.884cm" style:auto-text-indent="false"/>
      <style:text-properties style:font-name="Times New Roman" fo:font-size="12pt" style:font-size-asian="12pt" style:font-size-complex="12pt"/>
    </style:style>
    <style:style style:name="P62" style:family="paragraph" style:parent-style-name="Standard">
      <style:paragraph-properties fo:margin-left="8.107cm" fo:margin-right="0cm" fo:margin-top="0cm" fo:margin-bottom="0cm" fo:line-height="100%" fo:text-align="justify" style:justify-single-word="false" fo:text-indent="1.884cm" style:auto-text-indent="false"/>
      <style:text-properties style:font-name="Times New Roman" fo:font-size="10pt" style:font-size-asian="10pt" style:font-size-complex="10pt"/>
    </style:style>
    <style:style style:name="P63" style:family="paragraph" style:parent-style-name="Standard">
      <style:paragraph-properties fo:margin-left="8.107cm" fo:margin-right="0cm" fo:margin-top="0cm" fo:margin-bottom="0cm" fo:line-height="100%" fo:text-align="justify" style:justify-single-word="false" fo:text-indent="1.884cm" style:auto-text-indent="false"/>
      <style:text-properties style:font-name="Times New Roman"/>
    </style:style>
    <style:style style:name="P64" style:family="paragraph" style:parent-style-name="List_20_Paragraph" style:list-style-name="WWNum31">
      <style:paragraph-properties fo:text-align="justify" style:justify-single-word="false"/>
      <style:text-properties style:font-name="Times New Roman" fo:font-size="12pt" style:font-size-asian="12pt" style:font-size-complex="12pt"/>
    </style:style>
    <style:style style:name="P65" style:family="paragraph" style:parent-style-name="List_20_Paragraph" style:list-style-name="WWNum18">
      <style:paragraph-properties fo:margin-top="0cm" fo:margin-bottom="0cm" fo:line-height="150%" fo:text-align="justify" style:justify-single-word="false"/>
    </style:style>
    <style:style style:name="P66" style:family="paragraph" style:parent-style-name="List_20_Paragraph" style:list-style-name="WWNum9">
      <style:paragraph-properties fo:margin-top="0cm" fo:margin-bottom="0cm" fo:line-height="150%" fo:text-align="justify" style:justify-single-word="false"/>
    </style:style>
    <style:style style:name="P67" style:family="paragraph" style:parent-style-name="List_20_Paragraph" style:list-style-name="WWNum17">
      <style:paragraph-properties fo:margin-top="0cm" fo:margin-bottom="0cm" fo:line-height="150%" fo:text-align="justify" style:justify-single-word="false"/>
    </style:style>
    <style:style style:name="P68" style:family="paragraph" style:parent-style-name="List_20_Paragraph" style:list-style-name="WWNum21">
      <style:paragraph-properties fo:margin-top="0cm" fo:margin-bottom="0cm" fo:line-height="150%" fo:text-align="justify" style:justify-single-word="false"/>
      <style:text-properties style:font-name="Times New Roman" fo:font-size="12pt" style:font-size-asian="12pt" style:font-size-complex="12pt"/>
    </style:style>
    <style:style style:name="P69" style:family="paragraph" style:parent-style-name="List_20_Paragraph" style:list-style-name="WWNum16">
      <style:paragraph-properties fo:margin-top="0cm" fo:margin-bottom="0cm" fo:line-height="150%" fo:text-align="justify" style:justify-single-word="false"/>
      <style:text-properties style:font-name="Times New Roman" fo:font-size="12pt" style:font-size-asian="12pt" style:font-size-complex="12pt"/>
    </style:style>
    <style:style style:name="P70" style:family="paragraph" style:parent-style-name="List_20_Paragraph" style:list-style-name="WWNum27">
      <style:paragraph-properties fo:margin-top="0cm" fo:margin-bottom="0cm" fo:line-height="150%" fo:text-align="justify" style:justify-single-word="false"/>
      <style:text-properties style:font-name="Times New Roman" fo:font-size="12pt" style:font-size-asian="12pt" style:font-size-complex="12pt"/>
    </style:style>
    <style:style style:name="P71" style:family="paragraph" style:parent-style-name="List_20_Paragraph" style:list-style-name="WWNum18">
      <style:paragraph-properties fo:margin-top="0cm" fo:margin-bottom="0cm" fo:line-height="150%" fo:text-align="justify" style:justify-single-word="false"/>
      <style:text-properties style:font-name="Times New Roman" fo:font-size="12pt" style:font-size-asian="12pt" style:font-size-complex="12pt"/>
    </style:style>
    <style:style style:name="P72" style:family="paragraph" style:parent-style-name="List_20_Paragraph" style:list-style-name="WWNum9">
      <style:paragraph-properties fo:margin-top="0cm" fo:margin-bottom="0cm" fo:line-height="150%" fo:text-align="justify" style:justify-single-word="false"/>
      <style:text-properties style:font-name="Times New Roman" fo:font-size="12pt" style:font-size-asian="12pt" style:font-size-complex="12pt"/>
    </style:style>
    <style:style style:name="P73" style:family="paragraph" style:parent-style-name="List_20_Paragraph" style:list-style-name="WWNum12">
      <style:paragraph-properties fo:margin-top="0cm" fo:margin-bottom="0cm" fo:line-height="150%" fo:text-align="justify" style:justify-single-word="false"/>
      <style:text-properties style:font-name="Times New Roman" fo:font-size="12pt" style:font-size-asian="12pt" style:font-size-complex="12pt"/>
    </style:style>
    <style:style style:name="P74" style:family="paragraph" style:parent-style-name="List_20_Paragraph" style:list-style-name="WWNum17">
      <style:paragraph-properties fo:margin-top="0cm" fo:margin-bottom="0cm" fo:line-height="150%" fo:text-align="justify" style:justify-single-word="false"/>
      <style:text-properties style:font-name="Times New Roman" fo:font-size="12pt" style:font-size-asian="12pt" style:font-size-complex="12pt"/>
    </style:style>
    <style:style style:name="P75" style:family="paragraph" style:parent-style-name="List_20_Paragraph" style:list-style-name="WWNum32">
      <style:paragraph-properties fo:margin-top="0cm" fo:margin-bottom="0cm" fo:line-height="100%" fo:text-align="justify" style:justify-single-word="false"/>
      <style:text-properties style:font-name="Times New Roman" fo:font-size="12pt" style:font-size-asian="12pt" style:font-size-complex="12pt"/>
    </style:style>
    <style:style style:name="P76" style:family="paragraph" style:parent-style-name="List_20_Paragraph" style:list-style-name="WWNum24">
      <style:paragraph-properties fo:margin-top="0cm" fo:margin-bottom="0cm" fo:line-height="100%" fo:text-align="justify" style:justify-single-word="false"/>
      <style:text-properties style:font-name="Times New Roman" fo:font-size="12pt" style:font-size-asian="12pt" style:font-size-complex="12pt"/>
    </style:style>
    <style:style style:name="P77" style:family="paragraph" style:parent-style-name="List_20_Paragraph" style:list-style-name="WWNum29">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style>
    <style:style style:name="P78" style:family="paragraph" style:parent-style-name="List_20_Paragraph" style:list-style-name="WWNum1">
      <style:paragraph-properties fo:margin-left="0.501cm" fo:margin-right="0cm" fo:margin-top="0cm" fo:margin-bottom="0cm" fo:line-height="150%" fo:text-align="justify" style:justify-single-word="false" fo:text-indent="-0.501cm" style:auto-text-indent="false"/>
      <style:text-properties style:font-name="Times New Roman" fo:font-size="12pt" fo:font-weight="bold" style:font-size-asian="12pt" style:font-weight-asian="bold" style:font-size-complex="12pt"/>
    </style:style>
    <style:style style:name="P79" style:family="paragraph" style:parent-style-name="List_20_Paragraph" style:list-style-name="WWNum29">
      <style:paragraph-properties fo:margin-left="0.501cm" fo:margin-right="0cm" fo:margin-top="0cm" fo:margin-bottom="0cm" fo:line-height="100%" fo:text-align="justify" style:justify-single-word="false" fo:text-indent="-0.501cm" style:auto-text-indent="false"/>
      <style:text-properties style:font-name="Times New Roman" fo:font-size="12pt" fo:font-weight="bold" style:font-size-asian="12pt" style:font-weight-asian="bold" style:font-size-complex="12pt"/>
    </style:style>
    <style:style style:name="P80" style:family="paragraph" style:parent-style-name="List_20_Paragraph" style:list-style-name="WWNum7">
      <style:paragraph-properties fo:margin-left="0.635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81" style:family="paragraph" style:parent-style-name="List_20_Paragraph" style:list-style-name="WWNum14">
      <style:paragraph-properties fo:margin-left="0.635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82" style:family="paragraph" style:parent-style-name="List_20_Paragraph" style:list-style-name="WWNum1">
      <style:paragraph-properties fo:margin-left="0.751cm" fo:margin-right="0cm" fo:margin-top="0cm" fo:margin-bottom="0cm" fo:line-height="150%" fo:text-align="justify" style:justify-single-word="false" fo:text-indent="-0.751cm" style:auto-text-indent="false"/>
      <style:text-properties style:font-name="Times New Roman" fo:font-size="12pt" fo:font-weight="bold" style:font-size-asian="12pt" style:font-weight-asian="bold" style:font-size-complex="12pt"/>
    </style:style>
    <style:style style:name="P83" style:family="paragraph" style:parent-style-name="List_20_Paragraph">
      <style:paragraph-properties fo:margin-left="0cm" fo:margin-right="0cm" fo:margin-top="0cm" fo:margin-bottom="0cm" fo:line-height="150%" fo:text-align="justify" style:justify-single-word="false" fo:text-indent="-0.519cm" style:auto-text-indent="false"/>
      <style:text-properties style:font-name="Times New Roman" fo:font-size="12pt" style:font-size-asian="12pt" style:font-size-complex="12pt"/>
    </style:style>
    <style:style style:name="P84" style:family="paragraph" style:parent-style-name="List_20_Paragraph">
      <style:paragraph-properties fo:margin-left="13.737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style>
    <style:style style:name="P85"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P86" style:family="paragraph" style:parent-style-name="List_20_Paragraph">
      <style:paragraph-properties fo:margin-left="1.136cm" fo:margin-right="0cm" fo:text-align="justify" style:justify-single-word="false" fo:text-indent="0cm" style:auto-text-indent="false"/>
      <style:text-properties style:font-name="Times New Roman" fo:font-size="12pt" fo:font-style="italic" style:font-size-asian="12pt" style:font-style-asian="italic" style:font-size-complex="12pt"/>
    </style:style>
    <style:style style:name="P87" style:family="paragraph" style:parent-style-name="List_20_Paragraph" style:list-style-name="WWNum32">
      <style:paragraph-properties fo:margin-left="1cm" fo:margin-right="0cm" fo:margin-top="0cm" fo:margin-bottom="0cm" fo:line-height="100%" fo:text-align="justify" style:justify-single-word="false" fo:text-indent="-0.499cm" style:auto-text-indent="false">
        <style:tab-stops/>
      </style:paragraph-properties>
    </style:style>
    <style:style style:name="P88" style:family="paragraph" style:parent-style-name="List_20_Paragraph" style:list-style-name="WWNum26">
      <style:paragraph-properties fo:margin-left="1cm" fo:margin-right="0cm" fo:margin-top="0cm" fo:margin-bottom="0cm" fo:line-height="100%" fo:text-align="justify" style:justify-single-word="false" fo:text-indent="-0.499cm" style:auto-text-indent="false"/>
    </style:style>
    <style:style style:name="P89" style:family="paragraph" style:parent-style-name="List_20_Paragraph" style:list-style-name="WWNum32">
      <style:paragraph-properties fo:margin-left="1cm" fo:margin-right="0cm" fo:margin-top="0cm" fo:margin-bottom="0cm" fo:line-height="100%" fo:text-align="justify" style:justify-single-word="false" fo:text-indent="-0.499cm" style:auto-text-indent="false">
        <style:tab-stops/>
      </style:paragraph-properties>
      <style:text-properties style:font-name="Times New Roman" fo:font-size="12pt" style:font-size-asian="12pt" style:font-size-complex="12pt"/>
    </style:style>
    <style:style style:name="P90" style:family="paragraph" style:parent-style-name="List_20_Paragraph" style:list-style-name="WWNum32">
      <style:paragraph-properties fo:margin-left="1.251cm" fo:margin-right="0cm" fo:margin-top="0cm" fo:margin-bottom="0cm" fo:line-height="100%" fo:text-align="justify" style:justify-single-word="false" fo:text-indent="-0.499cm" style:auto-text-indent="false">
        <style:tab-stops/>
      </style:paragraph-properties>
      <style:text-properties style:font-name="Times New Roman" fo:font-size="12pt" style:font-size-asian="12pt" style:font-size-complex="12pt"/>
    </style:style>
    <style:style style:name="P91" style:family="paragraph" style:parent-style-name="List_20_Paragraph" style:list-style-name="WWNum32">
      <style:paragraph-properties fo:margin-left="0.751cm" fo:margin-right="0cm" fo:margin-top="0cm" fo:margin-bottom="0cm"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92" style:family="paragraph" style:parent-style-name="List_20_Paragraph" style:list-style-name="WWNum4">
      <style:paragraph-properties fo:margin-left="2cm" fo:margin-right="0cm" fo:margin-top="0cm" fo:margin-bottom="0cm" fo:line-height="100%" fo:text-align="justify" style:justify-single-word="false" fo:text-indent="-0.75cm" style:auto-text-indent="false"/>
      <style:text-properties style:font-name="Times New Roman" fo:font-size="12pt" style:font-size-asian="12pt" style:font-size-complex="12pt"/>
    </style:style>
    <style:style style:name="P93" style:family="paragraph" style:parent-style-name="List_20_Paragraph" style:list-style-name="WWNum8">
      <style:paragraph-properties fo:margin-left="0.667cm" fo:margin-right="0cm" fo:margin-top="0cm" fo:margin-bottom="0cm" fo:line-height="100%" fo:text-align="justify" style:justify-single-word="false" fo:text-indent="-0.667cm" style:auto-text-indent="false"/>
    </style:style>
    <style:style style:name="P94" style:family="paragraph" style:parent-style-name="List_20_Paragraph" style:list-style-name="WWNum8">
      <style:paragraph-properties fo:margin-left="0.667cm" fo:margin-right="0cm" fo:margin-top="0cm" fo:margin-bottom="0cm" fo:line-height="100%" fo:text-align="justify" style:justify-single-word="false" fo:text-indent="-0.667cm" style:auto-text-indent="false"/>
      <style:text-properties style:font-name="Times New Roman" fo:font-size="12pt" style:font-size-asian="12pt" style:font-size-complex="12pt"/>
    </style:style>
    <style:style style:name="P95" style:family="paragraph" style:parent-style-name="List_20_Paragraph" style:list-style-name="WWNum20">
      <style:paragraph-properties fo:margin-left="0.667cm" fo:margin-right="0cm" fo:margin-top="0cm" fo:margin-bottom="0cm" fo:line-height="100%" fo:text-align="justify" style:justify-single-word="false" fo:text-indent="-0.501cm" style:auto-text-indent="false"/>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size-complex="12pt"/>
    </style:style>
    <style:style style:name="T5" style:family="text">
      <style:text-properties style:font-name="Times New Roman" fo:font-size="12pt" fo:font-style="italic" style:font-size-asian="12pt" style:font-style-asian="italic" style:font-size-complex="12pt"/>
    </style:style>
    <style:style style:name="T6" style:family="text">
      <style:text-properties style:font-name="Times New Roman" fo:font-style="italic" style:font-style-asian="italic"/>
    </style:style>
    <style:style style:name="T7" style:family="text">
      <style:text-properties style:font-name="Times New Roman" fo:font-size="10pt" style:font-size-asian="10pt" style:font-size-complex="10pt"/>
    </style:style>
  </office:automatic-styles>
  <office:body>
    <office:text text:use-soft-page-breaks="true">
      <text:tracked-changes text:track-changes="false">
        <text:changed-region text:id="ct294240960">
          <text:insertion>
            <office:change-info>
              <dc:creator>Ania</dc:creator>
              <dc:date>2014-09-23T10:48:00</dc:date>
            </office:change-info>
          </text:insertion>
        </text:changed-region>
        <text:changed-region text:id="ct294142864">
          <text:deletion>
            <office:change-info>
              <dc:creator>Ania</dc:creator>
              <dc:date>2014-09-23T10:48:00</dc:date>
            </office:change-info>
            <text:p text:style-name="P1"><text:span text:style-name="T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PROPOZYCJE DZIAŁAŃ DLA ZWIĘKSZENIA UCZESTNICTWA UCZNIÓW </text:p>
      <text:p text:style-name="P50">W ZAJĘCIACH WYCHOWANIA FIZYCZNEGO W SZKOLE</text:p>
      <text:p text:style-name="P5"/>
      <text:p text:style-name="P4"><text:span text:style-name="T1">Propozycje opracowane przez Radę Programową ds. Promocji Zdrowia i Profilaktyki Problemów Dzieci i Młodzieży</text:span><text:note text:id="ftn1" text:note-class="footnote"><text:note-citation>1</text:note-citation><text:note-body><text:p text:style-name="P32"><text:span text:style-name="T2">Autorkami opracowania są członkinie Rady: prof. Barbara Woynarowska (przewodnicząca; Wydział Pedagogiczny Uniwersytetu Warszawskiego), dr hab. Anna Oblacińska i dr hab. Joanna Mazur (Instytut Matki i Dziecka), dr Elżbieta Bojanowska (Ministerstwo Sportu i Turystyki).</text:span></text:p><text:p text:style-name="Footnote"/></text:note-body></text:note><text:span text:style-name="T1">, </text:span><text:span text:style-name="T2">powołaną na mocy porozumienia o współpracy między Ministrem Edukacji Narodowej, Ministrem Zdrowia oraz Ministrem Sportu i Turystyki w sprawie promocji zdrowia i profilaktyki problemów dzieci i młodzieży, podpisanego w dniu 23 listopada 2009 r. Opracowanie przekazano sygnatariuszom ww. porozumienia. Zachęcamy do dyskusji nad propozycjami.</text:span></text:p>
      <text:p text:style-name="P13">(Tekst propozycji nadesłała Pani prof. Barbara Woynarowska Przewodnicząca Rady)</text:p>
      <text:p text:style-name="P7"/>
      <text:p text:style-name="P24"><text:span text:style-name="T1">Wychowanie fizyczne w szkole jest dla większości dzieci i młodzieży w Polsce podstawową i jedyną formą zorganizowanej aktywności fizycznej. Zgodnie z podstawą programową wychowania fizycznego</text:span><text:note text:id="ftn2" text:note-class="footnote"><text:note-citation>2</text:note-citation><text:note-body><text:p text:style-name="P33"><text:span text:style-name="T2">Rozporządzenie Ministra Edukacji Narodowej z dnia 18 czerwca 2014 r. zmieniające rozporządzenie w sprawie podstawy programowej wychowania przedszkolnego i kształcenia ogólnego w poszczególnych typach szkół (Dz. U. 2014, poz. 803).</text:span></text:p><text:p text:style-name="Footnote"/></text:note-body></text:note><text:span text:style-name="T1">:</text:span></text:p>
      <text:list xml:id="list27499941" text:style-name="WWNum21">
        <text:list-item>
          <text:p text:style-name="P68">Celem tego przedmiotu, obok zapewnienia uczniom aktywności fizycznej ukierunkowanej na prawidłowy rozwój i zdrowie (fizyczne, psychiczne, społeczne), rekreację i sport jest także: </text:p>
        </text:list-item>
      </text:list>
      <text:list xml:id="list27503191" text:style-name="WWNum16">
        <text:list-item>
          <text:p text:style-name="P69">przygotowanie uczniów do aktywności fizycznej i szeroko rozumianej kultury fizycznej przez całe życie; stosowania w codziennym życiu zasad prozdrowotnego stylu życia; </text:p>
        </text:list-item>
        <text:list-item>
          <text:p text:style-name="P69">kształtowanie umiejętności osobistych i społecznych sprzyjających zdrowiu, bezpieczeństwu i uczeniu się.</text:p>
        </text:list-item>
      </text:list>
      <text:list xml:id="list27513454" text:continue-list="list27499941" text:style-name="WWNum21">
        <text:list-item>
          <text:p text:style-name="P68">Wychowanie fizyczne „pełni wiodącą rolę w edukacji zdrowotnej w szkole”.</text:p>
        </text:list-item>
      </text:list>
      <text:p text:style-name="P25"><text:span text:style-name="T1">Podstawowym warunkiem osiągania założonych celów wychowania fizycznego jest obecność uczniów na lekcjach i ich zaangażowanie w wykonywanie zadań. Wyniki badań</text:span><text:note text:id="ftn3" text:note-class="footnote"><text:note-citation>3</text:note-citation><text:note-body><text:p text:style-name="P34"><text:span text:style-name="T2">Wyniki badań wykonanych w ramach projektu </text:span><text:span text:style-name="T6">Aktywność fizyczna młodzieży szkolnej w wieku 9-17 lat</text:span><text:span text:style-name="T2"> realizowanego w Instytucie Matki i Dziecka na zlecenie Ministerstwa Sportu i Turystyki (Kierownik projektu prof. Joanna Mazur). Badania ankietowe; próba reprezentatywna N= 3346; autorki opracowania B. Woynarowska, J. Mazur.</text:span></text:p><text:p text:style-name="Footnote"/></text:note-body></text:note><text:span text:style-name="T1"> wykazały, że w roku szkolnym 2012/13 prawie co trzeci uczeń nie uczestniczył we wszystkich lub prawie wszystkich lekcjach wychowania fizycznego; absencja ta była większa u dziewcząt niż u chłopców i zwiększała się z wiekiem. Powszechne jest częste zwalnianie z tych lekcji przez rodziców i samych uczniów. Udział tych zwolnień jest znacznie większy niż zwolnień lekarskich. </text:span></text:p>
      <text:p text:style-name="P57"><text:soft-page-break/>W celu zwiększenia uczestnictwa uczniów w zajęciach wychowania fizycznego należy przyjąć następujące założenia:</text:p>
      <text:list xml:id="list27511145" text:style-name="WWNum27">
        <text:list-item>
          <text:p text:style-name="P70">zwolnienie z lekcji wychowania powinno dotyczy</text:p>
        </text:list-item>
        <text:list-item>
          <text:p text:style-name="P70"><text:s/>wyłącznie udziału w ćwiczeniach i innych formach zajęciach ruchowych; uczeń, który jest w danym dniu w szkole, powinien być obecny na tej lekcji, </text:p>
        </text:list-item>
        <text:list-item>
          <text:p text:style-name="P70">w przypadku ograniczeń dotyczących aktywności fizycznej wynikających ze stanu zdrowia lub poziomu rozwoju fizycznego i motorycznego ucznia nauczyciel powinien dobrać zadania dostosowane do możliwości i potrzeb danego ucznia.</text:p>
        </text:list-item>
      </text:list>
      <text:p text:style-name="P28"><text:span text:style-name="T1">Niezbędne jest dokonanie zmian w rozporządzeniach dotyczących zasad zwalniania uczniów z zajęć wychowania fizycznego</text:span><text:note text:id="ftn4" text:note-class="footnote"><text:note-citation>4</text:note-citation><text:note-body><text:p text:style-name="P35"><text:span text:style-name="T2">Rozporządzenie Ministra Edukacji Narodowej z dnia 30 kwietnia 2007 r. w sprawie warunków i sposobu oceniania, klasyfikacji i promowania uczniów i słuchaczy oraz prowadzania sprawdzianów i egzaminów w szkołach publicznych (Dz. U. 2007, Nr 83, poz. 562 z późn. zm.).</text:span></text:p><text:p text:style-name="Footnote"/></text:note-body></text:note><text:span text:style-name="T1"> i liczby uczniów na tych zajęciach (nie więcej niż 20 osób)</text:span><text:note text:id="ftn5" text:note-class="footnote"><text:note-citation>5</text:note-citation><text:note-body><text:p text:style-name="P36"><text:span text:style-name="T2">Rozporządzenie Ministra Edukacji Narodowej z dnia 7 lutego 2012 r. w sprawie ramowych planów nauczania w szkołach publicznych (Dz. U. 2012, poz. 204).</text:span></text:p><text:p text:style-name="footnote_20_text"/><text:p text:style-name="Footnote"/></text:note-body></text:note><text:span text:style-name="T1"> oraz odpowiednie podejście i współpraca nauczycieli wychowania fizycznego, dyrekcji szkoły, pielęgniarki szkolnej i rodziców. Niżej przedstawiono propozycje ich zadań.</text:span></text:p>
      <text:list xml:id="list27528167" text:style-name="WWNum1">
        <text:list-item>
          <text:p text:style-name="P78">Zadania dyrektora szkoły</text:p>
        </text:list-item>
      </text:list>
      <text:list xml:id="list27512607" text:style-name="WWNum7">
        <text:list-item>
          <text:p text:style-name="P80">Ustalenie, upowszechnienie i przestrzeganie zasad (procedury) zwalniania uczniów z zajęć wychowania fizycznego na podstawie opinii o ograniczonych możliwościach uczestniczenia ucznia w tych zajęciach, wydanej przez lekarza, na czas określony. Propozycje tych zasad podano w załączniku 1.</text:p>
        </text:list-item>
        <text:list-item>
          <text:p text:style-name="P80">Sprawowanie systematycznego nadzoru nad realizacją wychowania fizycznego, w tym:</text:p>
        </text:list-item>
      </text:list>
      <text:list xml:id="list27519332" text:style-name="WWNum18">
        <text:list-item>
          <text:p text:style-name="P65"><text:span text:style-name="T1">sprawdzanie zgodności programu tego przedmiotu z podstawą programową kształcenia ogólnego oraz przepisami dotyczącymi zajęć do wyboru</text:span><text:note text:id="ftn6" text:note-class="footnote"><text:note-citation>6</text:note-citation><text:note-body><text:p text:style-name="P37"><text:span text:style-name="T2">Rozporządzenie Ministra Edukacji Narodowej z dnia 9 sierpnia 2011 r. w sprawie dopuszczalnych form realizacji dwóch godzin obowiązkowych zajęć wychowania fizycznego (Dz. U. 2011, Nr 175, poz. 1042). </text:span></text:p><text:p text:style-name="Footnote"/></text:note-body></text:note><text:span text:style-name="T1">,</text:span></text:p>
        </text:list-item>
        <text:list-item>
          <text:p text:style-name="P71">prowadzenie hospitacji lekcji wychowania fizycznego, ze zwróceniem uwagi na: uczestnictwo, zaangażowanie i zachowania uczniów, indywidualizację zadań i obciążeń uczniów, warunki i organizację zajęć oraz panującą na nich atmosferę,</text:p>
        </text:list-item>
        <text:list-item>
          <text:p text:style-name="P71"><text:soft-page-break/>analizowanie danych o absencji uczniów na zajęciach wychowania fizycznego, przedkładanych okresowo przez nauczycieli tego przedmiotu oraz wspieranie ich działań dla ograniczenia tej absencji we współpracy z wychowawcami klas i rodzicami uczniów.</text:p>
        </text:list-item>
      </text:list>
      <text:list xml:id="list27536350" text:continue-list="list27528167" text:style-name="WWNum1">
        <text:list-item>
          <text:p text:style-name="P82">Zadania nauczycieli wychowania fizycznego</text:p>
        </text:list-item>
      </text:list>
      <text:p text:style-name="P57">Uczestnictwo uczniów w lekcjach wychowania fizycznego w największym stopniu zależy od nauczycieli tego przedmiotu. Do zadań ich powinno należeć:</text:p>
      <text:list xml:id="list27526741" text:style-name="WWNum9">
        <text:list-item>
          <text:p text:style-name="P66"><text:span text:style-name="T1">Tworzenie na lekcjach przyjaznej atmosfery oraz systemu motywacji i zachęcania uczniów do zwiększanie aktywności fizycznej na lekcji wychowania fizycznego i w codziennym życiu. Dobór odpowiednich zajęć ruchowych dla uczniów z zaburzeniami rozwoju i zdrowia</text:span><text:note text:id="ftn7" text:note-class="footnote"><text:note-citation>7</text:note-citation><text:note-body><text:p text:style-name="P38"><text:span text:style-name="T2">Indywidualizacja form aktywności fizycznej na obowiązkowych zajęciach wychowania fizycznego jest możliwa, jeśli liczba uczniów w grupie nie będzie większa niż 20 osób. Wymaga to zmiany Rozporządzenia Ministra Edukacji Narodowej z dnia 7 lutego 2012 r. w sprawie ramowych planów nauczania w szkołach publicznych (Dz. U. 2012, poz. 204).</text:span></text:p><text:p text:style-name="Footnote"/></text:note-body></text:note><text:span text:style-name="T1">. Uwzględnianie w ocenianiu uczniów przede wszystkim ich postępów w zakresie umiejętności ruchowych i sprawności fizycznej, umożliwianie wszystkim uczniom osiągania sukcesów.</text:span></text:p>
        </text:list-item>
        <text:list-item>
          <text:p text:style-name="P72">Prowadzenie systematycznej rejestracji nieobecności i/lub nie uczestniczenia w zajęciach ruchowych uczniów z uwzględnieniem ich przyczyn oraz dokonywanie okresowej (w zależności od potrzeb co 3 lub 6 miesięcy) analizy tych danych. Wyniki tej analizy powinny:</text:p>
        </text:list-item>
      </text:list>
      <text:list xml:id="list27510536" text:style-name="WWNum12">
        <text:list-item>
          <text:p text:style-name="P73">stanowić podstawę do identyfikacji uczniów o zbyt częstej absencji lub nie uczestniczeniu w lekcjach wychowania fizycznego, ustalenia rzeczywistych ich przyczyn oraz środków zaradczych (rozmowa z uczniem, rodzicami, pielęgniarką szkolną),</text:p>
        </text:list-item>
        <text:list-item>
          <text:p text:style-name="P73">być przedstawione dyrekcji szkoły wraz z propozycjami zmniejszenia tej absencji.</text:p>
        </text:list-item>
      </text:list>
      <text:list xml:id="list27523783" text:continue-list="list27526741" text:style-name="WWNum9">
        <text:list-item>
          <text:p text:style-name="P72">Ustalanie na początku każdego roku szkolnego, we współpracy z pielęgniarką szkolną, kwalifikacji każdego ucznia do grupy na zajęciach wychowania fizycznego z wykorzystaniem:</text:p>
        </text:list-item>
      </text:list>
      <text:list xml:id="list27521560" text:style-name="WWNum17">
        <text:list-item>
          <text:p text:style-name="P67"><text:span text:style-name="T1">wyników kwalifikacji do tych grup dokonanej przez lekarza podstawowej opieki zdrowotnej przeprowadzającego profilaktyczne badanie lekarskie (tzw. bilans zdrowia) uczniów: realizujących roczne obowiązkowe przygotowanie przedszkolne („Klasa 0”), klasy III szkoły podstawowej, klasy I gimnazjum i klasy I szkół ponadgimnazjalnych</text:span><text:note text:id="ftn8" text:note-class="footnote"><text:note-citation>8</text:note-citation><text:note-body><text:p text:style-name="P39"><text:span text:style-name="T2">Rozporządzenie Ministra Zdrowia z dnia 24 września 2013 r. w sprawie świadczeń gwarantowanych z zakresu podstawowej opieki zdrowotnej (Dz. U. 2013, poz.1248).</text:span></text:p><text:p text:style-name="Footnote"/></text:note-body></text:note><text:span text:style-name="T1">;</text:span></text:p>
        </text:list-item>
        <text:list-item>
          <text:p text:style-name="P74">danych, którymi dysponuje pielęgniarka szkolna, w tym zaleceń lekarzy podstawowej opieki zdrowotnej i lekarzy specjalistów w przypadku uczniów z chorobami przewlekłymi (Załącznik 2). </text:p>
        </text:list-item>
      </text:list>
      <text:p text:style-name="P83"><text:soft-page-break/>Symbol tej grupy powinien być wpisany przy nazwisku każdego ucznia. W przypadku uczniów</text:p>
      <text:p text:style-name="P83">zakwalifikowanych do grupy B lub Bk niezbędne jest dostosowanie zajęć do możliwości i </text:p>
      <text:p text:style-name="P83">potrzeb danego ucznia, wynikających ze stanu jego zdrowia lub rozwoju.</text:p>
      <text:list xml:id="list27512555" text:continue-list="list27523783" text:style-name="WWNum9">
        <text:list-item>
          <text:p text:style-name="P72">Systematyczna współpraca z pielęgniarką szkolną – przekazywanie jej informacji o długotrwałych zwolnieniach uczniów z zajęć wychowania fizycznego oraz częstej krótkotrwałej absencji, konsultowanie z nią niepokojących, w punktu widzenia zdrowia, objawów i zachowań uczniów. </text:p>
        </text:list-item>
      </text:list>
      <text:list xml:id="list27515042" text:continue-list="list27536350" text:style-name="WWNum1">
        <text:list-item>
          <text:p text:style-name="P82">Zadania pielęgniarki szkolnej</text:p>
        </text:list-item>
      </text:list>
      <text:p text:style-name="P23"><text:span text:style-name="T1">Zgodnie ze standardami postępowania w profilaktycznej opiece zdrowotnej sprawowanej przez pielęgniarkę/higienistką szkolną jest ona zobowiązana do „przekazywania informacji o kwalifikacji lekarskiej do wychowania fizycznego i sportu szkolnego oraz współpracy z nauczycielami wychowania fizycznego”</text:span><text:span text:style-name="footnote_20_reference"><text:span text:style-name="T1"> </text:span></text:span><text:note text:id="ftn9" text:note-class="footnote"><text:note-citation>9</text:note-citation><text:note-body><text:p text:style-name="P40"><text:span text:style-name="T6">Standardy w profilaktycznej opiece zdrowotnej nad uczniami sprawowanej przez pielęgniarkę lub higienistkę szkolną i lekarza podstawowej opieki zdrowotnej</text:span><text:span text:style-name="T2">, Instytut Matki i Dziecka, Warszawa 2003.</text:span></text:p><text:p text:style-name="Footnote"/></text:note-body></text:note><text:span text:style-name="T1">. Standard ten obejmuje m.in. następujące zadania</text:span><text:note text:id="ftn10" text:note-class="footnote"><text:note-citation>10</text:note-citation><text:note-body><text:p text:style-name="P41"><text:span text:style-name="T2">Woynarowska B.:</text:span><text:span text:style-name="T1"> </text:span><text:span text:style-name="T5">P</text:span><text:span text:style-name="T6">rzekazywanie informacji o kwalifikacji lekarskiej do wychowania fizycznego i sportu szkolnego oraz współpracy z nauczycielami wychowania fizycznego</text:span><text:span text:style-name="T2">, w: Oblacińska A., Ostręga W. (red), </text:span><text:span text:style-name="T6">Standardy i metodyka pracy pielęgniarki i higienistki szkolnej,</text:span><text:span text:style-name="T2"> Instytut Matki i Dziecka, Warszawa 2003, s. 148-156.</text:span></text:p><text:p text:style-name="Footnote"/></text:note-body></text:note><text:span text:style-name="T1">:</text:span></text:p>
      <text:p text:style-name="P19"/>
      <text:list xml:id="list27523189" text:style-name="WWNum14">
        <text:list-item>
          <text:p text:style-name="P81">Dokonywanie w pierwszym miesiącu każdego roku szkolnego (na podstawie dokumentacji medycznej), we współpracy z nauczycielami wychowania fizycznego, analizy kwalifikacji uczniów do grupy na zajęciach wychowania fizycznego. Dotyczy to wszystkich uczniów, w tym zwłaszcza z chorobami przewlekłymi i zaburzeniami w rozwoju.</text:p>
        </text:list-item>
        <text:list-item>
          <text:p text:style-name="P81">Przekazywanie nauczycielom wychowania fizycznego, po zakończeniu profilaktycznych badań lekarskich u uczniów: realizujących roczne obowiązkowe przygotowanie przedszkolne („Klasa 0”), klasy III szkoły podstawowej, klas I gimnazjum i klas I szkół ponadgimnazjalnych), informacji o aktualnej kwalifikacji lekarskiej uczniów do grupy na zajęciach wychowania fizycznego oraz zaleceń lekarskich dotyczących ich udziału w tych zajęciach.</text:p>
        </text:list-item>
        <text:list-item>
          <text:p text:style-name="P81">Dokumentowanie w „Karcie zdrowia ucznia” długotrwałych (1 miesiąc lub dłuższych) oraz krótkotrwałych, ale częstych zwolnień z zajęć wychowania fizycznego. Ustalanie z nauczycielem wychowania fizycznego zasad postępowania w stosunku do tych uczniów.</text:p>
        </text:list-item>
      </text:list>
      <text:p text:style-name="P15"/>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10"/>
      <text:p text:style-name="P10"/>
      <text:p text:style-name="P10"/>
      <text:p text:style-name="P10"/>
      <text:p text:style-name="P10"/>
      <text:p text:style-name="P10"/>
      <text:p text:style-name="P10"/>
      <text:p text:style-name="P84">Załącznik 1</text:p>
      <text:p text:style-name="P26"/>
      <text:p text:style-name="P21"/>
      <text:p text:style-name="P21"/>
      <text:p text:style-name="P21"/>
      <text:p text:style-name="P21"/>
      <text:p text:style-name="P21"/>
      <text:p text:style-name="P21"/>
      <text:p text:style-name="P21">ZASADY UDZIELANIA UCZNIOM ZWOLNIEŃ </text:p>
      <text:p text:style-name="P21">Z ZAJĘĆ WYCHOWANIA FIZYCZNEGO</text:p>
      <text:p text:style-name="P21"/>
      <text:list xml:id="list27500024" text:style-name="WWNum29">
        <text:list-item>
          <text:p text:style-name="P77">Założenie wstępne</text:p>
        </text:list-item>
      </text:list>
      <text:p text:style-name="P22"><text:span text:style-name="T1">Celem wychowania fizycznego jest nie tylko umożliwienie uczniom aktywności fizycznej, niezbędnej dla ich prawidłowego rozwoju i zdrowia, lecz także pomoc w kształtowaniu prozdrowotnego stylu życia, umiejętności dbania o zdrowie oraz umiejętności kibicowania, współpracy, zachowań fair play. Dlatego w przypadku ograniczeń związanych ze stanem zdrowia, </text:span><text:span text:style-name="T4">zwolnienie dotyczy wyłącznie udziału w zajęciach ruchowych i uczeń powinien być obecny na lekcji.</text:span><text:span text:style-name="T1"> Zadaniem nauczyciela jest powierzenie temu uczniowi zadań, dostosowanych do jego możliwości i potrzeb.</text:span></text:p>
      <text:p text:style-name="P20"/>
      <text:list xml:id="list27528972" text:continue-numbering="true" text:style-name="WWNum29">
        <text:list-item>
          <text:p text:style-name="P77">Podstawa prawna</text:p>
        </text:list-item>
      </text:list>
      <text:list xml:id="list27514447" text:style-name="WWNum31">
        <text:list-item>
          <text:p text:style-name="P43">Rozporządzenie Ministra Edukacji Narodowej z dnia 30 kwietnia 2007 r. w sprawie warunków i sposobu oceniania, klasyfikacji i promowania uczniów i słuchaczy oraz prowadzania sprawdzianów i egzaminów w szkołach publicznych (Dz. U. 2007, Nr 83, poz. 562 z późn. zm.):</text:p>
        </text:list-item>
      </text:list>
      <text:list xml:id="list27510892" text:style-name="WWNum22">
        <text:list-item>
          <text:p text:style-name="P42"><text:span text:style-name="T5">§8 ust. 1. Dyrektor szkoły zwalnia ucznia z zajęć wychowania fizycznego, zajęć komputerowych, informatyki lub technologii informacyjnej na podstawie opinii o </text:span><text:soft-page-break/><text:span text:style-name="T5">ograniczonych możliwościach uczestniczenia w tych zajęciach, wydanej przez lekarza, na czas określony w opinii</text:span><text:note text:id="ftn11" text:note-class="footnote"><text:note-citation>11</text:note-citation><text:note-body><text:p text:style-name="P45"><text:span text:style-name="T2">Zapis ten jest nieprecyzyjny i konieczna jest jego zmiana.</text:span></text:p><text:p text:style-name="Footnote"/></text:note-body></text:note><text:span text:style-name="T5">.</text:span></text:p>
        </text:list-item>
      </text:list>
      <text:p text:style-name="P18"/>
      <text:list xml:id="list27524954" text:continue-numbering="true" text:style-name="WWNum22">
        <text:list-item>
          <text:p text:style-name="P44">§8 ust. 2. Jeżeli okres zwolnienia ucznia z zajęć wychowania fizycznego, zajęć komputerowych, informatyki lub technologii informacyjnej uniemożliwia ustalenie śródrocznej (semestralnej) oceny klasyfikacyjnej, w dokumentacji przebiegu nauczania zamiast oceny klasyfikacyjnej wpisuje się „zwolniony” albo „zwolniona”.</text:p>
        </text:list-item>
      </text:list>
      <text:list xml:id="list27527504" text:continue-list="list27514447" text:style-name="WWNum31">
        <text:list-item>
          <text:p text:style-name="P64">Rozporządzenie Ministra Edukacji Narodowej i Sportu z dnia 31 grudnia 2002 r. w sprawie bezpieczeństwa i higieny w publicznych i niepublicznych szkołach i placówkach (Dz. U. 2003, Nr 6, poz. 69):</text:p>
        </text:list-item>
      </text:list>
      <text:p text:style-name="P86">§31 ust. 2. Uczestnika zajęć uskarżającego się na dolegliwości zdrowotne zwalnia się w danym dniu z zaplanowanych ćwiczeń, informując o tym jego rodziców (opiekunów).</text:p>
      <text:p text:style-name="P27"/>
      <text:list xml:id="list27515530" text:continue-list="list27528972" text:style-name="WWNum29">
        <text:list-item>
          <text:p text:style-name="P79">Osoby zalecające lub przedkładające prośbę o zwolnienie z zajęć wychowania fizycznego </text:p>
        </text:list-item>
      </text:list>
      <text:p text:style-name="P58">Zwolnienie ucznia z zajęć wychowania fizycznego może być udzielone na podstawie:</text:p>
      <text:list xml:id="list27526207" text:style-name="WWNum32">
        <text:list-item>
          <text:list>
            <text:list-item>
              <text:p text:style-name="P89">Opinii (zalecenia) lekarza wyrażonej na piśmie na określony czas;</text:p>
            </text:list-item>
            <text:list-item>
              <text:p text:style-name="P89">Prośby rodziców ucznia na piśmie w dzienniczku ucznia, na okres nie dłuższy niż jeden tydzień;</text:p>
            </text:list-item>
            <text:list-item>
              <text:p text:style-name="P89">Prośby samego ucznia o zwolnienie z jednej lekcji.</text:p>
            </text:list-item>
          </text:list>
        </text:list-item>
      </text:list>
      <text:p text:style-name="P11"/>
      <text:list xml:id="list27515513" text:continue-list="list27515530" text:style-name="WWNum29">
        <text:list-item>
          <text:p text:style-name="P79">Rodzaje zwolnień z zajęć wychowania fizycznego</text:p>
        </text:list-item>
      </text:list>
      <text:p text:style-name="P59">Zwolnienia z zajęć wychowania fizycznego mogą być:</text:p>
      <text:list xml:id="list27521861" text:style-name="WWNum26">
        <text:list-item>
          <text:p text:style-name="P88"><text:span text:style-name="T1">W zależności od czasu trwania: </text:span><text:span text:style-name="T4">krótkoterminowe</text:span><text:span text:style-name="T1"> – nie dłuższe niż jeden miesiąc, </text:span><text:span text:style-name="T4">długoterminowe </text:span><text:span text:style-name="T1">– dłuższe niż jeden miesiąc;</text:span></text:p>
        </text:list-item>
      </text:list>
      <text:list xml:id="list27524358" text:continue-list="list27526207" text:style-name="WWNum32">
        <text:list-item>
          <text:p text:style-name="P87"><text:span text:style-name="T1">W zależności od stopnia i rodzaju ograniczeń: </text:span><text:span text:style-name="T4">całkowite </text:span><text:span text:style-name="T1">– dotyczą wszystkich zajęć ruchowych przewidzianych w programie nauczania dla danej klasy, </text:span><text:span text:style-name="T4">częściowe</text:span><text:span text:style-name="T1"> – ograniczenie niektórych form zajęć ruchowych i wysiłków lub zajęć w niekorzystnych dla zdrowia danego ucznia warunkach (niska temperatura, zanieczyszczenie powietrza np. podwyższone stężenie alergenów). </text:span></text:p>
        </text:list-item>
      </text:list>
      <text:p text:style-name="P16"/>
      <text:p text:style-name="P16"/>
      <text:p text:style-name="P16"/>
      <text:p text:style-name="P16"/>
      <text:list xml:id="list27522765" text:continue-list="list27515513" text:style-name="WWNum29">
        <text:list-item>
          <text:p text:style-name="P77">Procedura udzielania zwolnień krótkoterminowych i częściowych</text:p>
        </text:list-item>
      </text:list>
      <text:list xml:id="list27511786" text:continue-list="list27524358" text:style-name="WWNum32">
        <text:list-item>
          <text:p text:style-name="P75">Decyzję o zwolnieniu ucznia z zajęć wychowania fizycznego na prośbę rodziców i samego ucznia oraz na wniosek lekarza (na podstawie zaświadczenia lekarskiego) na okres do jednego miesiąca podejmuje nauczyciel wychowania fizycznego. Zaświadczenie lekarskie, przedłożone przez ucznia, nauczyciel przechowuje do 31 sierpnia danego roku szkolnego oraz przekazuje informację o tym zwolnieniu pielęgniarce szkolnej.</text:p>
        </text:list-item>
        <text:list-item>
          <text:p text:style-name="P75">W przypadkach zbyt częstej absencji ucznia na zajęciach wychowania fizycznego może zaistnieć konieczność rozmowy z jego rodzicami, wychowawcą klasy i pielęgniarką szkolną w celu ustalenia przyczyn i zasadności zgłaszania próśb rodziców i ucznia o zwolnienie z zajęć wychowania fizycznego.</text:p>
        </text:list-item>
        <text:list-item>
          <text:p text:style-name="P75">Uczeń, którego nauczyciel wychowania fizycznego zwolnił z zajęć, powinien być obecny na lekcji wychowania fizycznego.</text:p>
        </text:list-item>
        <text:list-item>
          <text:p text:style-name="P90"><text:soft-page-break/>W przypadku, gdy opinia lekarza dotyczy tylko ograniczenia niektórych form zajęć ruchowych, ćwiczeń lub zajęć w niekorzystnych dla danego ucznia warunkach, nauczyciel wychowania fizycznego jest zobowiązany uwzględnić podane w nim zalecenia. Nauczyciel przechowuje zaświadczenie lekarskie do 31 sierpnia danego roku szkolnego oraz przekazuje informację o tym zwolnieniu pielęgniarce szkolnej.</text:p>
        </text:list-item>
      </text:list>
      <text:p text:style-name="P17"/>
      <text:list xml:id="list27529517" text:continue-list="list27522765" text:style-name="WWNum29">
        <text:list-item>
          <text:p text:style-name="P77">Procedura udzielania zwolnień długoterminowych, całkowitych</text:p>
        </text:list-item>
      </text:list>
      <text:list xml:id="list27529161" text:continue-list="list27511786" text:style-name="WWNum32">
        <text:list-item>
          <text:p text:style-name="P90">Decyzję o udzieleniu uczniowi długoterminowego, całkowitego zwolnienie z zajęć wychowania fizycznego podejmuje dyrektor szkoły.</text:p>
        </text:list-item>
        <text:list-item>
          <text:p text:style-name="P90">Z wnioskiem o zwolnienie ucznia z tych zajęć występują do dyrektora szkoły jego rodzice/opiekunowie prawni składając w sekretariacie szkoły podanie (Załącznik 1a) wraz z oryginałem zaświadczenia lekarskiego.</text:p>
        </text:list-item>
        <text:list-item>
          <text:p text:style-name="P91">Dyrektor szkoły:</text:p>
        </text:list-item>
      </text:list>
      <text:list xml:id="list27508846" text:style-name="WWNum4">
        <text:list-item>
          <text:p text:style-name="P92">Wydaje decyzję o zwolnieniu w terminie 7 dni roboczych od wpłynięcia podania, po konsultacji z pielęgniarką szkolną i nauczycielem wychowania fizycznego. </text:p>
        </text:list-item>
        <text:list-item>
          <text:p text:style-name="P92">Określa zasady oceniania ucznia na lekcjach wychowania fizycznego i oceny klasyfikacyjnej w zależności od czasu trwania zwolnienia, po konsultacji z nauczycielem wychowania fizycznego.</text:p>
        </text:list-item>
      </text:list>
      <text:list xml:id="list27502923" text:style-name="WWNum24">
        <text:list-item>
          <text:p text:style-name="P76">Uczeń, który uzyskał decyzję dyrektora o zwolnieniu, a jest obecny w danym dniu w szkole, powinien być również obecny na lekcji wychowania fizycznego.</text:p>
        </text:list-item>
      </text:list>
      <text:p text:style-name="P17"/>
      <text:list xml:id="list27530297" text:continue-list="list27529517" text:style-name="WWNum29">
        <text:list-item>
          <text:p text:style-name="P77">Dostępność informacji o zasadach udzielania zwolnień z zajęć wychowania fizycznego</text:p>
        </text:list-item>
      </text:list>
      <text:p text:style-name="P4"><text:span text:style-name="T1">Zasady udzielania uczniom zwolnień z zajęć wychowania fizycznego</text:span><text:span text:style-name="T4"> </text:span><text:span text:style-name="T1">powinny być zapisane w statucie szkoły i na stronie internetowej szkoły. Informacje o tych zasadach wychowawcy klas powinni przekazać rodzicom na pierwszym zebraniu, a nauczyciele wychowania fizycznego <text:s/>uczniom na pierwszej lekcji tego przedmiotu w każdym roku szkolnym. </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Załącznik 1a</text:p>
      <text:p text:style-name="P29"/>
      <text:p text:style-name="P29"/>
      <text:p text:style-name="P30"/>
      <text:p text:style-name="P12">………………………………………………….......<text:tab/><text:tab/><text:tab/><text:tab/><text:tab/> <text:s text:c="6"/>Data…………………….</text:p>
      <text:p text:style-name="P12">Imię i nazwisko rodzica/opiekuna prawnego ucznia</text:p>
      <text:p text:style-name="P12"/>
      <text:p text:style-name="P12">…………………………………………………………</text:p>
      <text:p text:style-name="P12">Adres zamieszkania, telefon, e-mail</text:p>
      <text:p text:style-name="P61">Dyrektor </text:p>
      <text:p text:style-name="P31">………………………………………..</text:p>
      <text:p text:style-name="P63">……………………………………</text:p>
      <text:p text:style-name="P63">……………………………………</text:p>
      <text:p text:style-name="P31"><text:soft-page-break/></text:p>
      <text:p text:style-name="P47">PODANIE O ZWOLNIENIE Z ZAJĘĆ WYCHOWANIA FIZYCZNEGO</text:p>
      <text:p text:style-name="P8"/>
      <text:p text:style-name="P8">Proszę o zwolnienie córki/syna ………………………………………………………………...</text:p>
      <text:p text:style-name="P8">Ucznia klasy …………………………………….data urodzenia ………………………………</text:p>
      <text:p text:style-name="P8">Z zajęć wychowania fizycznego od dnia……………… do dnia………………………………</text:p>
      <text:p text:style-name="P14"><text:span text:style-name="T1">Z powodu </text:span><text:span text:style-name="T7">(nie jest konieczne wpisywanie nazwy choroby lub rozpoznania lekarskiego)</text:span><text:span text:style-name="T2">……………………</text:span></text:p>
      <text:p text:style-name="P54">………………………………………………………………………………………………………….</text:p>
      <text:p text:style-name="P54">…………………………………………………………………………………………………………..</text:p>
      <text:p text:style-name="P8">W załączeniu przedstawiam zaświadczenie lekarskie.</text:p>
      <text:p text:style-name="P13"><text:tab/><text:tab/><text:tab/><text:tab/><text:tab/><text:tab/><text:tab/><text:tab/><text:tab/>……………………………..</text:p>
      <text:p text:style-name="P13"><text:tab/><text:tab/><text:tab/><text:tab/><text:tab/><text:tab/><text:tab/><text:tab/><text:tab/>Podpis rodzica/opiekuna ucznia</text:p>
      <text:p text:style-name="P13"/>
      <text:p text:style-name="P54">Decyzja dyrektora szkoły…………………………………………………………………………………….</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Załącznik 2</text:p>
      <text:p text:style-name="P50">Rodzaje grup na zajęciach wychowania fizycznego w szkole</text:p>
      <text:p text:style-name="P50">i charakterystyka uczniów w tych grupach</text:p>
      <text:p text:style-name="P9"/>
      <table:table table:name="Tabela1" table:style-name="Tabela1">
        <table:table-column table:style-name="Tabela1.A"/>
        <table:table-column table:style-name="Tabela1.B"/>
        <table:table-column table:style-name="Tabela1.C"/>
        <table:table-row table:style-name="Tabela1.1">
          <table:table-cell table:style-name="Tabela1.A1" table:number-columns-spanned="2" office:value-type="string">
            <text:p text:style-name="P47">Grupa</text:p>
          </table:table-cell>
          <table:covered-table-cell/>
          <table:table-cell table:style-name="Tabela1.A1" table:number-rows-spanned="2" office:value-type="string">
            <text:p text:style-name="P47">Charakterystyka uczniów</text:p>
          </table:table-cell>
        </table:table-row>
        <table:table-row table:style-name="Tabela1.1">
          <table:table-cell table:style-name="Tabela1.A1" office:value-type="string">
            <text:p text:style-name="P9">Symbol</text:p>
          </table:table-cell>
          <table:table-cell table:style-name="Tabela1.A1" office:value-type="string">
            <text:p text:style-name="P47">Nazwa</text:p>
          </table:table-cell>
          <table:covered-table-cell/>
        </table:table-row>
        <table:table-row table:style-name="Tabela1.3">
          <table:table-cell table:style-name="Tabela1.A1" office:value-type="string">
            <text:p text:style-name="P47">A</text:p>
          </table:table-cell>
          <table:table-cell table:style-name="Tabela1.A1" office:value-type="string">
            <text:p text:style-name="P9">Zdolni do WF </text:p>
            <text:p text:style-name="P9">bez ograniczeń</text:p>
            <text:p text:style-name="P9"/>
          </table:table-cell>
          <table:table-cell table:style-name="Tabela1.A1" table:number-rows-spanned="2" office:value-type="string">
            <text:p text:style-name="P10">Uczniowie:</text:p>
            <text:list xml:id="list27508900" text:style-name="WWNum8">
              <text:list-item>
                <text:p text:style-name="P94">Bez odchyleń w stanie zdrowia i rozwoju</text:p>
              </text:list-item>
              <text:list-item>
                <text:p text:style-name="P93"><text:span text:style-name="T1">Z niektórymi odchyleniami w stanie zdrowia, <text:s text:c="2"/>gdy ich rodzaj i stopień zaawansowania nie </text:span><text:span text:style-name="T1">stanowią przeciwwskazań do wysiłku fizycznego, nie wymagają </text:span><text:soft-page-break/><text:span text:style-name="T1">ograniczeń, zajęć dodatkowych lub specjalnej uwagi nauczyciela WF</text:span></text:p>
              </text:list-item>
            </text:list>
          </table:table-cell>
        </table:table-row>
        <table:table-row table:style-name="Tabela1.4">
          <table:table-cell table:style-name="Tabela1.A1" office:value-type="string">
            <text:p text:style-name="P47">As</text:p>
          </table:table-cell>
          <table:table-cell table:style-name="Tabela1.A1" office:value-type="string">
            <text:p text:style-name="P9">Uprawiają sport</text:p>
            <text:p text:style-name="P9">w szkole lub poza <text:soft-page-break/>szkołą</text:p>
          </table:table-cell>
          <table:covered-table-cell/>
        </table:table-row>
        <table:table-row table:style-name="Tabela1.1">
          <table:table-cell table:style-name="Tabela1.A1" office:value-type="string">
            <text:p text:style-name="P47">B</text:p>
          </table:table-cell>
          <table:table-cell table:style-name="Tabela1.A1" office:value-type="string">
            <text:p text:style-name="P9">Zdolni do WF</text:p>
            <text:p text:style-name="P9">z ograniczeniami</text:p>
            <text:p text:style-name="P9">i/lub wymagający</text:p>
            <text:p text:style-name="P9">specjalnej uwagi</text:p>
            <text:p text:style-name="P9">nauczyciela WF</text:p>
          </table:table-cell>
          <table:table-cell table:style-name="Tabela1.A1" office:value-type="string">
            <text:p text:style-name="P10">Uczniowie z odchyleniami w stanie zdrowia</text:p>
            <text:p text:style-name="P10"><text:s/>i rozwoju, którzy wymagają:</text:p>
            <text:list xml:id="list27522048" text:style-name="WWNum20">
              <text:list-item>
                <text:p text:style-name="P95">Pewnych ograniczeń w zakresie obowiązujących zajęć: dotyczących intensywności i czasu trwania zajęć, ćwiczeń w niekorzystnych warunkach</text:p>
              </text:list-item>
              <text:list-item>
                <text:p text:style-name="P95">Specjalnej uwagi nauczyciela, indywidualnego traktowania ze względu na większe ryzyko urazu</text:p>
              </text:list-item>
              <text:list-item>
                <text:p text:style-name="P95">Aktywnego udziału nauczyciela w wyrównywaniu, korekcji lub leczeniu niektórych zaburzeń</text:p>
              </text:list-item>
            </text:list>
          </table:table-cell>
        </table:table-row>
        <table:table-row table:style-name="Tabela1.1">
          <table:table-cell table:style-name="Tabela1.A1" office:value-type="string">
            <text:p text:style-name="P47">Bk</text:p>
          </table:table-cell>
          <table:table-cell table:style-name="Tabela1.A1" office:value-type="string">
            <text:p text:style-name="P9">Zdolni do WF z</text:p>
            <text:p text:style-name="P9">ograniczeniem,</text:p>
            <text:p text:style-name="P9">wymagający <text:change-start text:change-id="ct294240960"/></text:p>
            <text:p text:style-name="P1"><text:change-end text:change-id="ct294240960"/><text:span text:style-name="T1">do</text:span><text:change text:change-id="ct294142864"/><text:span text:style-name="T1">datkowych zajęć korekcyjnych</text:span></text:p>
          </table:table-cell>
          <table:table-cell table:style-name="Tabela1.A1" office:value-type="string">
            <text:p text:style-name="P10">Uczniowie, którzy ze względu na stan zdrowia wymagają dodatkowych zajęć ruchowych (np. otyli) lub korekcyjnych (np. z zaburzeniami układu ruchu)</text:p>
          </table:table-cell>
        </table:table-row>
        <table:table-row table:style-name="Tabela1.1">
          <table:table-cell table:style-name="Tabela1.A1" office:value-type="string">
            <text:p text:style-name="P47">C</text:p>
          </table:table-cell>
          <table:table-cell table:style-name="Tabela1.A1" office:value-type="string">
            <text:p text:style-name="P9">Niezdolni do</text:p>
            <text:p text:style-name="P9">zajęć ruchowych na lekcjach WF</text:p>
          </table:table-cell>
          <table:table-cell table:style-name="Tabela1.A1" office:value-type="string">
            <text:p text:style-name="P10">Uczniowie, których stan zdrowia uniemożliwia </text:p>
            <text:p text:style-name="P10">czasowo udział w zajęciach ruchowych na lekcjach WF</text:p>
          </table:table-cell>
        </table:table-row>
        <table:table-row table:style-name="Tabela1.1">
          <table:table-cell table:style-name="Tabela1.A1" office:value-type="string">
            <text:p text:style-name="P47">Cr</text:p>
          </table:table-cell>
          <table:table-cell table:style-name="Tabela1.A1" office:value-type="string">
            <text:p text:style-name="P9">Niezdolni do zajęć ruchowych na lekcjach WF, uczestniczący w</text:p>
            <text:p text:style-name="P9">zajęciach </text:p>
            <text:p text:style-name="P9">rehabilitacyjnych</text:p>
            <text:p text:style-name="P9"/>
          </table:table-cell>
          <table:table-cell table:style-name="Tabela1.A1" office:value-type="string">
            <text:p text:style-name="P10">Uczniowie uczestniczący w zajęciach rehabilitacyjnych lub innej formie terapii ruchowej poza szkołą</text:p>
          </table:table-cell>
        </table:table-row>
      </table:table>
      <text:p text:style-name="P9"/>
      <text:p text:style-name="P12">Kwalifikacja do grup na zajęciach wychowania fizycznego jest elementem profilaktycznego badania lekarskiego uczniów wykonywanego: przed rozpoczęciem nauki w szkole podstawowej, w klasie III szkoły podstawowej, klasie I gimnazjum i klasie I szkoły ponadpodstawowej. Rozporządzenie Ministra Zdrowia z dnia 24 września 2013 r. w sprawie świadczeń gwarantowanych z zakresu podstawowej opieki zdrowotnej (Dz. U. 2013, poz.124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ce style:name="SimSun-ExtB" svg:font-family="SimSun-ExtB"/>
    <style:font-face style:name="Courier New" svg:font-family="'Courier New'" style:font-adornments="Normalny"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SimSun-ExtB1" svg:font-family="SimSun-ExtB"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pl" fo:country="PL" style:letter-kerning="true" style:font-name-asian="Calibri1"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language-asian="en" style:country-asian="US"/>
    </style:style>
    <style:style style:name="Header" style:family="paragraph" style:parent-style-name="Standard" style:next-style-name="Text_20_body" style:class="extra">
      <style:paragraph-properties fo:margin-top="0.423cm" fo:margin-bottom="0cm" fo:line-height="100%" fo:keep-with-next="always">
        <style:tab-stops>
          <style:tab-stop style:position="8.001cm" style:type="center"/>
          <style:tab-stop style:position="16.002cm" style:type="right"/>
        </style:tab-stops>
      </style:paragraph-properties>
      <style:text-properties style:font-name="Arial" fo:font-size="14pt" style:font-name-asian="Lucida Sans Unicode"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style style:name="footnote_20_text" style:display-name="footnote text" style:family="paragraph" style:parent-style-name="Standard"/>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style style:name="Akapit_20_z_20_listą1" style:display-name="Akapit z listą1" style:family="paragraph" style:parent-style-name="Standard"/>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Times New Roman1"/>
    </style:style>
    <style:style style:name="ListLabel_20_2" style:display-name="ListLabel 2" style:family="text">
      <style:text-properties style:font-name-asian="SimSun-ExtB1"/>
    </style:style>
    <style:style style:name="ListLabel_20_3" style:display-name="ListLabel 3" style:family="text">
      <style:text-properties style:font-name-complex="Courier New1"/>
    </style:style>
    <style:style style:name="ListLabel_20_4" style:display-name="ListLabel 4" style:family="text">
      <style:text-properties fo:color="#00000a"/>
    </style:style>
    <style:style style:name="Default_20_Paragraph_20_Font" style:display-name="Default Paragraph Font" style:family="text"/>
    <style:style style:name="Tekst_20_przypisu_20_dolnego_20_Znak" style:display-name="Tekst przypisu dolnego Znak" style:family="text" style:parent-style-name="Default_20_Paragraph_20_Font"/>
    <style:style style:name="footnote_20_reference" style:display-name="footnote reference" style:family="text" style:parent-style-name="Default_20_Paragraph_20_Fon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SimSun-ExtB"/>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SimSun-ExtB"/>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fo:text-indent="-0.635cm" fo:margin-left="0.635cm"/>
        </style:list-level-properties>
        <style:text-properties style:font-name="SimSun-ExtB"/>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text:bullet-char="-">
        <style:list-level-properties text:list-level-position-and-space-mode="label-alignment">
          <style:list-level-label-alignment text:label-followed-by="listtab" fo:text-indent="-0.635cm" fo:margin-left="0.635cm"/>
        </style:list-level-properties>
        <style:text-properties style:font-name="SimSun-ExtB"/>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text:bullet-char="-">
        <style:list-level-properties text:list-level-position-and-space-mode="label-alignment">
          <style:list-level-label-alignment text:label-followed-by="listtab" fo:text-indent="-0.635cm" fo:margin-left="2.54cm"/>
        </style:list-level-properties>
        <style:text-properties style:font-name="SimSun-ExtB"/>
      </text:list-level-style-bullet>
      <text:list-level-style-bullet text:leve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SimSun-ExtB"/>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SimSun-ExtB"/>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 text:bullet-char="-">
        <style:list-level-properties text:list-level-position-and-space-mode="label-alignment">
          <style:list-level-label-alignment text:label-followed-by="listtab" fo:text-indent="-0.635cm" fo:margin-left="1.771cm"/>
        </style:list-level-properties>
        <style:text-properties style:font-name="SimSun-ExtB"/>
      </text:list-level-style-bullet>
      <text:list-level-style-bullet text:level="2" text:style-name="ListLabel_20_3"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text:bullet-char="-">
        <style:list-level-properties text:list-level-position-and-space-mode="label-alignment">
          <style:list-level-label-alignment text:label-followed-by="listtab" fo:text-indent="-0.635cm" fo:margin-left="0.635cm"/>
        </style:list-level-properties>
        <style:text-properties style:font-name="SimSun-ExtB"/>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SimSun-ExtB"/>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text:bullet-char="-">
        <style:list-level-properties text:list-level-position-and-space-mode="label-alignment">
          <style:list-level-label-alignment text:label-followed-by="listtab" fo:text-indent="-0.635cm" fo:margin-left="3.022cm"/>
        </style:list-level-properties>
        <style:text-properties style:font-name="SimSun-ExtB"/>
      </text:list-level-style-bullet>
      <text:list-level-style-bullet text:level="2"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3"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 text:bullet-char="-">
        <style:list-level-properties text:list-level-position-and-space-mode="label-alignment">
          <style:list-level-label-alignment text:label-followed-by="listtab" fo:text-indent="-0.635cm" fo:margin-left="2.021cm"/>
        </style:list-level-properties>
        <style:text-properties style:font-name="SimSun-ExtB"/>
      </text:list-level-style-bullet>
      <text:list-level-style-bullet text:leve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2645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style:master-page style:name="Converted10" style:page-layout-name="Mpm3"/>
    <style:master-page style:name="Converted11" style:page-layout-name="Mpm2"/>
    <style:master-page style:name="Converted12" style:page-layout-name="Mpm3"/>
    <style:master-page style:name="Converted13" style:page-layout-name="Mpm2"/>
    <style:master-page style:name="Converted14" style:page-layout-name="Mpm3"/>
    <style:master-page style:name="Converted15" style:page-layout-name="Mpm2"/>
    <style:master-page style:name="Converted16" style:page-layout-name="Mpm3"/>
    <style:master-page style:name="Converted17" style:page-layout-name="Mpm2"/>
    <style:master-page style:name="Converted18" style:page-layout-name="Mpm3"/>
    <style:master-page style:name="Converted19" style:page-layout-name="Mpm2"/>
    <style:master-page style:name="Converted20" style:page-layout-name="Mpm3"/>
    <style:master-page style:name="Converted21" style:page-layout-name="Mpm2"/>
    <style:master-page style:name="Converted22" style:page-layout-name="Mpm3"/>
    <style:master-page style:name="Converted23" style:page-layout-name="Mpm2"/>
    <style:master-page style:name="Converted2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POZYCJE DZIAŁAŃ DLA ZWIĘKSZENIA UCZESTNICTWA UCZNIÓW</dc:title>
    <meta:editing-cycles>2</meta:editing-cycles>
    <meta:creation-date>2014-11-20T07:34:00.72</meta:creation-date>
    <meta:editing-duration>PT00H01M19S</meta:editing-duration>
    <meta:generator>OpenOffice.org/3.2$Win32 OpenOffice.org_project/320m18$Build-9502</meta:generator>
    <meta:initial-creator>Zbigniew Cendrowski</meta:initial-creator>
    <dc:date>2014-11-20T07:36:43.21</dc:date>
    <dc:creator>Zbigniew Cendrowski</dc:creator>
    <meta:document-statistic meta:table-count="1" meta:image-count="0" meta:object-count="0" meta:page-count="9" meta:paragraph-count="151" meta:word-count="2418" meta:character-count="18195"/>
  </office:meta>
</office:document-meta>
</file>